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F# D#m C# C# <text:s text:c="4"/>[Intro] F# D#m A#m X</text:p>
      <text:p>Telling my<text:span text:style-name="Measure_20__23_2">self</text:span> I won't go the<text:span text:style-name="Measure_20__23_1">re</text:span> <text:s/>F# D#m C#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A#m <text:s/>C#</text:p>
      <text:p>There's <text:span text:style-name="Measure_20__23_2">dark</text:span>ness in the dista<text:span text:style-name="Measure_20__23_1">nce</text:span> <text:s text:c="4"/>F#M7 D#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F# D#m A#m A#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F# D#m A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